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0.644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.621cm" fo:margin-right="0cm" fo:text-indent="-0.598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621cm" fo:margin-right="0cm" fo:text-indent="-0.598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018cm" fo:margin-right="0cm" fo:line-height="150%" fo:text-indent="0cm" style:auto-text-indent="false">
        <style:tab-stops>
          <style:tab-stop style:position="0.644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1" style:family="paragraph" style:parent-style-name="Standard" style:list-style-name="WW8Num3">
      <style:paragraph-properties fo:margin-left="0.621cm" fo:margin-right="0cm" fo:text-indent="-0.598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22" style:family="paragraph" style:parent-style-name="Standard" style:list-style-name="WW8Num3">
      <style:paragraph-properties fo:margin-left="0.019cm" fo:margin-right="0cm" fo:text-indent="0.019cm" style:auto-text-indent="false">
        <style:tab-stops>
          <style:tab-stop style:position="0.667cm"/>
        </style:tab-stops>
      </style:paragraph-properties>
    </style:style>
    <style:style style:name="P23" style:family="paragraph" style:parent-style-name="Standard" style:list-style-name="WW8Num4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</style:style>
    <style:style style:name="P24" style:family="paragraph" style:parent-style-name="Standard" style:list-style-name="WW8Num5">
      <style:paragraph-properties fo:margin-left="0.023cm" fo:margin-right="0cm" fo:text-indent="-1.288cm" style:auto-text-indent="false">
        <style:tab-stops>
          <style:tab-stop style:position="0.644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667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color="#000000" fo:font-size="11pt" fo:font-weight="bold" fo:background-color="transparent" style:font-size-asian="11pt" style:font-weight-asian="bold"/>
    </style:style>
    <style:style style:name="T6" style:family="text">
      <style:text-properties fo:color="#000000" fo:font-size="11pt" fo:font-style="italic" fo:font-weight="bold" fo:background-color="transparent" style:font-size-asian="11pt" style:font-style-asian="italic" style:font-weight-asian="bold" style:font-style-complex="italic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background-color="transparent" style:font-size-asian="11pt" style:font-weight-complex="bold"/>
    </style:style>
    <style:style style:name="T11" style:family="text">
      <style:text-properties fo:font-size="11pt" fo:font-style="italic" fo:background-color="transparent" style:font-size-asian="11pt" style:font-style-asian="italic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SectionProtected1"/></text:p>
      <text:p text:style-name="Heading_20_9"><text:bookmark-end text:name="SectionProtected1"/>ALLEGATO B</text:p>
      <text:p text:style-name="P8"><draw:frame draw:style-name="fr1" draw:name="Cornice1" text:anchor-type="char" svg:x="9.668cm" svg:y="0.25cm" svg:width="6.78cm" svg:height="1.743cm" draw:z-index="0"><draw:text-box><text:p text:style-name="P3">Al Comune di Limbiate</text:p><text:p text:style-name="P3">Via Monte Bianco n. 2</text:p><text:p text:style-name="P3">20812 Limbiate (MB)</text:p></draw:text-box></draw:frame></text:p>
      <text:p text:style-name="P9"/>
      <text:p text:style-name="P9"/>
      <text:p text:style-name="P9"/>
      <text:p text:style-name="P9"/>
      <text:p text:style-name="P9"/>
      <text:p text:style-name="P12"><text:span text:style-name="T5">BANDO DI GARA PER LA CONCESSIONE D'USO DI BENE DI PROPRIETA' COMUNALE – ANNO 2018 – LOTTO N. ________________ </text:span><text:span text:style-name="T6">(specificare il numero del lotto).</text:span></text:p>
      <text:p text:style-name="P10"/>
      <text:p text:style-name="P10">OFFERTA TECNICA</text:p>
      <text:p text:style-name="P9"/>
      <text:p text:style-name="P9"/>
      <text:p text:style-name="P13">Il sottoscritto …………………………………………… Codice Fiscale ………………………….…… Nato a ……………………………. il …………….. e residente in……………………………………(….) Via …………………………………………………………………………..……...…… n. ………………...</text:p>
      <text:p text:style-name="P11"><text:span text:style-name="T7">Nella sua qualità di ………………………………………….……………………………..………….… della </text:span><text:span text:style-name="T8">………..</text:span><text:span text:style-name="T7">………………………………………………….. con </text:span><text:span text:style-name="T8">sede</text:span><text:span text:style-name="T9"> </text:span><text:span text:style-name="T7">in ……………………………...….………(….) via …………………..…………..…………n……….……..… Tel. ………….………………Fax ……………………….… Codice Fiscale ………………..………… Partita IVA. ………………………….…………. E-mail …………………………………………………….</text:span></text:p>
      <text:p text:style-name="P11"><text:span text:style-name="T1">presa visione del bando pubblico per la concessione d'uso di bene di proprietà comunale </text:span><text:span text:style-name="T10">– LOTTO N. _____________ </text:span><text:span text:style-name="T11">(specificare il numero del lotto)</text:span></text:p>
      <text:p text:style-name="P2"/>
      <text:p text:style-name="P10">DICHIARA</text:p>
      <text:p text:style-name="P10"/>
      <text:p text:style-name="P10"/>
      <text:p text:style-name="P3">per la concessione d'uso del bene di proprietà comunale riportato in oggetto, quanto segue:</text:p>
      <text:p text:style-name="P3"/>
      <text:list xml:id="list988144520886386453" text:style-name="WW8Num3">
        <text:list-item>
          <text:p text:style-name="P21">Numero addetti per il servizio “Nonno Vigile” (ad esclusione del Lotto 7): _______________;</text:p>
        </text:list-item>
      </text:list>
      <text:p text:style-name="P14"/>
      <text:list xml:id="list31418240" text:continue-numbering="true" text:style-name="WW8Num3">
        <text:list-header>
          <text:p text:style-name="P22"><text:span text:style-name="T2">2)<text:tab/>Iniziative di interesse sociale </text:span><text:span text:style-name="T3">(riportare una breve descrizione delle iniziative, è anche possibile allegare all'offerta tecnica una breve relazione illustrativa): </text:span></text:p>
        </text:list-header>
      </text:list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16"/>
      <text:list xml:id="list558038973843571521" text:style-name="WW8Num4">
        <text:list-header>
          <text:p text:style-name="P25"><text:span text:style-name="T2">3)<text:tab/>Numero degli associati </text:span><text:span text:style-name="T4">alla data del 31/12/2017:</text:span><text:span text:style-name="T2"> ______________________________;</text:span></text:p>
          <text:p text:style-name="P23"><text:span text:style-name="T3"/></text:p>
        </text:list-header>
      </text:list>
      <text:p text:style-name="P15"><text:soft-page-break/></text:p>
      <text:list xml:id="list8794517651781669105" text:style-name="WW8Num5">
        <text:list-header>
          <text:p text:style-name="P24">4)<text:tab/>Eventuali migliorie alla struttura:</text:p>
        </text:list-header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/>
      <text:p text:style-name="P7"/>
      <text:p text:style-name="P7">Data, …………………………..</text:p>
      <text:p text:style-name="P4"><text:tab/><text:tab/><text:tab/><text:tab/><text:tab/><text:tab/>In fede,</text:p>
      <text:p text:style-name="P4"/>
      <text:p text:style-name="P4"/>
      <text:p text:style-name="P4"><text:s text:c="70"/>. ……………………………………..</text:p>
      <text:p text:style-name="P18">(firma leggibile del rappresentante legal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list-style-name="WW8Num2" style:class="text"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1.501cm" fo:margin-right="0cm" fo:margin-top="0cm" fo:margin-bottom="0cm" fo:text-align="center" style:justify-single-word="false" fo:text-indent="-1.50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break-before="pag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opost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  <style:text-properties fo:font-size="12pt" style:font-size-asian="12pt"/>
    </style:style>
    <style:style style:name="WW8Num3z0" style:family="text">
      <style:text-properties style:font-name="OpenSymbol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Open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fo:font-size="12pt" style:font-size-asian="12pt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Lucida Sans Unicode"/>
    </style:style>
    <style:style style:name="WW8Num25z0" style:family="text">
      <style:text-properties style:text-underline-style="solid" style:text-underline-width="bold" style:text-underline-color="font-color"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style:font-name-complex="Symbol"/>
    </style:style>
    <style:style style:name="WW8NumSt20z0" style:family="text">
      <style:text-properties fo:font-weight="bold" style:font-weight-asian="bold"/>
    </style:style>
    <style:style style:name="WW8NumSt21z0" style:family="text">
      <style:text-properties fo:font-weight="bold" style:font-weight-asian="bold"/>
    </style:style>
    <style:style style:name="WW8NumSt22z0" style:family="text">
      <style:text-properties fo:font-weight="bold" style:font-weight-asian="bold"/>
    </style:style>
    <style:style style:name="WW8NumSt2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_33_0719150289319458161z0" style:display-name="30719150289319458161z0" style:family="text">
      <style:text-properties style:font-name="Times New Roman" fo:font-size="12pt" style:font-size-asian="12pt" style:font-name-complex="Times New Roman"/>
    </style:style>
    <style:style style:name="_36_6210340125986714351z0" style:display-name="66210340125986714351z0" style:family="text">
      <style:text-properties style:font-name="OpenSymbol" style:font-name-complex="Wingdings"/>
    </style:style>
    <style:style style:name="WW8Num7z0" style:family="text">
      <style:text-properties style:font-name="Times New Roman" fo:font-size="12pt" style:font-size-asian="12pt" style:font-name-complex="Times New Roman"/>
    </style:style>
    <style:style style:name="WW8Num15z0" style:family="text">
      <style:text-properties style:font-name="Symbol" style:font-name-complex="Symbol"/>
    </style:style>
    <style:style style:name="WW8Num12z1" style:family="text">
      <style:text-properties style:font-name="Courier New" style:font-name-complex="Lucida Sans Unicode"/>
    </style:style>
    <style:style style:name="WW8Num12z2" style:family="text">
      <style:text-properties style:font-name="Wingdings" style:font-name-complex="Lucida Sans Unicode"/>
    </style:style>
    <style:style style:name="WW8Num14z1" style:family="text">
      <style:text-properties style:font-name="Courier New" style:font-name-complex="Lucida Sans Unicode"/>
    </style:style>
    <style:style style:name="WW8Num14z2" style:family="text">
      <style:text-properties style:font-name="Wingdings" style:font-name-complex="Lucida Sans Unicode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Lucida Sans Unicode"/>
    </style:style>
    <style:style style:name="WW8Num17z2" style:family="text">
      <style:text-properties style:font-name="Wingdings" style:font-name-complex="Lucida Sans Unicode"/>
    </style:style>
    <style:style style:name="WW8Num19z1" style:family="text">
      <style:text-properties style:font-name="Courier New" style:font-name-complex="Wingdings"/>
    </style:style>
    <style:style style:name="WW8Num19z2" style:family="text">
      <style:text-properties style:font-name="Wingdings" style:font-name-complex="Lucida Sans Unicode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Lucida Sans Unicode"/>
    </style:style>
    <style:style style:name="WW8Num21z2" style:family="text">
      <style:text-properties style:font-name="Wingdings" style:font-name-complex="Lucida Sans Unicode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Lucida Sans Unicode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Lucida Sans Unicode"/>
    </style:style>
    <style:style style:name="WW8Num29z1" style:family="text">
      <style:text-properties style:font-name="Courier New" style:font-name-complex="Lucida Sans Unicode"/>
    </style:style>
    <style:style style:name="WW8Num29z2" style:family="text">
      <style:text-properties style:font-name="Wingdings" style:font-name-complex="Lucida Sans Unicod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ZIONARIO DATI DETERMINE</dc:title>
    <meta:initial-creator>benma</meta:initial-creator>
    <meta:creation-date>2016-02-25T10:26:00</meta:creation-date>
    <dc:date>2018-08-28T11:21:49.50</dc:date>
    <meta:editing-cycles>4</meta:editing-cycles>
    <meta:editing-duration>P23DT22H12M13S</meta:editing-duration>
    <meta:generator>OpenOffice.org/3.4.1$Win32 OpenOffice.org_project/341m1$Build-9593</meta:generator>
    <meta:document-statistic meta:table-count="0" meta:image-count="0" meta:object-count="0" meta:page-count="2" meta:paragraph-count="25" meta:word-count="191" meta:character-count="2186"/>
  </office:meta>
</office:document-meta>
</file>